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Loker PTO</text:p>
      <text:p text:style-name="Standard"/>
      <text:p text:style-name="Standard">September 10, 2014</text:p>
      <text:p text:style-name="Standard"/>
      <text:p text:style-name="Standard">present: <text:s/>Liza Knapp, Corrie Dretler, Jen Sheldon, Pam Cerne, Heather Knapp</text:p>
      <text:p text:style-name="Standard"/>
      <text:p text:style-name="Standard"/>
      <text:p text:style-name="Standard">Website:</text:p>
      <text:p text:style-name="Standard"><text:s/>Rama Ravi is our website manager. <text:s/>Jen has made a draft of the new Loker website and will continue on developing the content. <text:s/>Suggestions were made to mention box top collection, which will be organized by Amy O'Donnell, mention Stop and Shop fundraising and a link to the sign up, and Donelin's receipt collection (no official organizer for receipts at this time). <text:s/>Rama will upload all of the content.</text:p>
      <text:p text:style-name="Standard"/>
      <text:p text:style-name="Standard"/>
      <text:p text:style-name="Standard">Upcoming Events: <text:s/></text:p>
      <text:p text:style-name="Standard"><text:tab/>Curriculum night is Thursday, September 18, 2014 from 7:00-7:45pm. <text:s/>Brian Jones will hold a coffee for parents after curriculum night from 7:45-8:00pm.</text:p>
      <text:p text:style-name="Standard"><text:tab/>We will have two tables at the entry, one for directories and one for Gift Your Child. <text:s/>Liza and Corrie will make a flyer that explains the difference between PTO and Wayland Public Schools Foundation.</text:p>
      <text:p text:style-name="Standard"><text:tab/>There will be a staff appreciation dinner for the teachers on curriculum night which is being organized by Daria Greeley and Joanna Hartunian.</text:p>
      <text:p text:style-name="Standard"/>
      <text:p text:style-name="Standard"/>
      <text:p text:style-name="Standard">Open Board Positions:</text:p>
      <text:p text:style-name="Standard">Social Chair</text:p>
      <text:p text:style-name="Standard">Backpack auction (since filled by Deb Andler)</text:p>
      <text:p text:style-name="Standard"/>
      <text:p text:style-name="Standard"/>
      <text:p text:style-name="Standard">Communication:</text:p>
      <text:p text:style-name="Standard"><text:tab/>Listserve will be sent once per week. <text:s/>Anything that you want included must be in by Friday afternoon of any given week.</text:p>
      <text:p text:style-name="Standard"><text:tab/>GYC letters are being sent out today.</text:p>
      <text:p text:style-name="Standard"><text:tab/>Directories are $15.00.</text:p>
      <text:p text:style-name="Standard">Corrie has sandwich boards if needed.</text:p>
      <text:p text:style-name="Standard"/>
      <text:p text:style-name="Standard"/>
      <text:p text:style-name="Standard">PYO Bulletin Board:</text:p>
      <text:p text:style-name="Standard"><text:tab/>Suggestions were made for content for the bulletin board. <text:s/>These include: GYC, “What the PTO has done”, <text:s/>and upcoming meetings. <text:s/>Pam clarified what the PTO grade level enrichment funds were from the PTO. <text:s/>These are; $500.00 to teachers new to district or new to grade, $300.00 to established teachers, $600.00 per grade for curriculum and $800.00 per grade for enrichment.</text:p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5T12:06:12</meta:creation-date>
    <dc:date>2014-09-17T12:57:20</dc:date>
    <meta:editing-duration>PT00H03M51S</meta:editing-duration>
    <meta:editing-cycles>2</meta:editing-cycles>
    <meta:generator>NeoOffice/3.3$Unix OpenOffice.org_project/Patch 9</meta:generator>
    <meta:document-statistic meta:table-count="0" meta:image-count="0" meta:object-count="0" meta:page-count="2" meta:paragraph-count="19" meta:word-count="283" meta:character-count="1739"/>
  </office:meta>
</office:document-meta>
</file>